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43310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кабла и кабловских папучица за гњечењ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22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1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43140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5T11:17:22.22</dc:date>
    <meta:print-date>2025-07-15T11:38:42.12</meta:print-date>
    <meta:editing-cycles>148</meta:editing-cycles>
    <meta:editing-duration>PT13H54M37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